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Heading_20_1">
      <style:paragraph-properties fo:text-align="center" style:justify-single-word="false"/>
      <style:text-properties style:font-name="Times" fo:font-size="15pt" style:font-size-asian="15pt" style:font-size-complex="15pt"/>
    </style:style>
    <style:style style:name="T1" style:family="text">
      <style:text-properties style:font-name="Times New Roman"/>
    </style:style>
    <style:style style:name="T2" style:family="text">
      <style:text-properties fo:font-size="12pt" style:font-size-asian="12pt" style:font-size-complex="12pt"/>
    </style:style>
    <style:style style:name="T3" style:family="text">
      <style:text-properties fo:font-size="12pt" officeooo:rsid="000166f3" style:font-size-asian="12pt" style:font-size-complex="12pt"/>
    </style:style>
    <style:style style:name="T4" style:family="text">
      <style:text-properties fo:font-size="12pt" officeooo:rsid="0002fdbb" style:font-size-asian="12pt" style:font-size-complex="12pt"/>
    </style:style>
    <style:style style:name="T5" style:family="text">
      <style:text-properties fo:font-size="12pt" officeooo:rsid="00087668" style:font-size-asian="12pt" style:font-size-complex="12pt"/>
    </style:style>
    <style:style style:name="T6" style:family="text">
      <style:text-properties officeooo:rsid="000a0c41"/>
    </style:style>
    <style:style style:name="T7" style:family="text">
      <style:text-properties officeooo:rsid="000bcc3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Anmeldeformular <text:span text:style-name="T1">Stochastik</text:span>/Finanzmathematik (Döring, Prömel, Slowik)</text:h>
      <text:p text:style-name="P1"/>
      <text:p text:style-name="P2">Zur besseren Organisation der Bachelorarbeiten in den Gebieten Stochastik und Finanzmathematik wird das Anmeldeverfahren gemeinsam durchgeführt. Bitte schaut auf den Webseiten separat nach weiteren Informationen zur Bachelorarbeit und insbesondere nach Vorschlägen für einen optimal passenden Studienablauf. <text:s/>Die Vorschläge sind nicht verpflichtend, gerade aufgrund von Auslandssemestern wird es ganz natürlich zu Anpassungen kommen. Beide Arbeitsgruppen bieten grundsätzlich alle Themen der Wahrscheinlichkeitstheorie an. Themen der Finanzmathematik werden nur in der Arbeitsgruppe Finanzmathematik vergeben. Um eine möglichst große Gleichheit von Schwierigkeiten und Benotungen zu gewährleisten, werden die Themen und Erwartungen gemeinsam festgelegt. Niemand soll durch die Zuweisung des Betreuers benachteiligt werden. </text:p>
      <text:p text:style-name="P2"><text:s/></text:p>
      <text:p text:style-name="P3">Name:</text:p>
      <text:p text:style-name="P3"/>
      <text:p text:style-name="P3">Matrikelnummer:</text:p>
      <text:p text:style-name="P3"/>
      <text:p text:style-name="P3">Mailadresse: </text:p>
      <text:p text:style-name="P3"/>
      <text:p text:style-name="P3">Aktuelles Fachsemester:</text:p>
      <text:p text:style-name="P3"/>
      <text:p text:style-name="P3">Geplantes Auslandssemester? <text:s text:c="2"/>Ja/Nein <text:s text:c="13"/>Wenn ja, wann?</text:p>
      <text:p text:style-name="P3"/>
      <text:p text:style-name="P3">Präferiertes Semester für das Seminar:</text:p>
      <text:p text:style-name="P3"/>
      <text:p text:style-name="P3">Geplantes Semester für die Bachelorarbeit: </text:p>
      <text:p text:style-name="P3"/>
      <text:p text:style-name="P3">Präferierter Fokus <text:span text:style-name="T4">(z.B. </text:span><text:span text:style-name="T5">W‘t</text:span><text:span text:style-name="T2">heorie/</text:span><text:span text:style-name="T5">Anwendungen der W‘theorie</text:span><text:span text:style-name="T2">/Finanzmathematik</text:span><text:span text:style-name="T4">):</text:span></text:p>
      <text:p text:style-name="P3"/>
      <text:p text:style-name="P3">Mein Lieblingsbeweis <text:span text:style-name="T2">(mit Begründung, kleine Schriftgröße ist erlaubt):</text:span> </text:p>
      <text:p text:style-name="P3"/>
      <text:p text:style-name="P3"/>
      <text:p text:style-name="P3"/>
      <text:p text:style-name="P3"/>
      <text:p text:style-name="P3"/>
      <text:p text:style-name="P3"/>
      <text:p text:style-name="P3"/>
      <text:p text:style-name="P3"/>
      <text:p text:style-name="P4"/>
      <text:p text:style-name="P3"><text:span text:style-name="T2">Bitte schickt die Anmeldung gemeinsam mit einem </text:span><text:span text:style-name="T3">aktuellen</text:span><text:span text:style-name="T2"> Notenauszug </text:span><text:span text:style-name="T3">u</text:span><text:span text:style-name="T2">nd </text:span><text:a xlink:type="simple" xlink:href="mailto:doering@uni-mannheim.de" text:style-name="Internet_20_link" text:visited-style-name="Visited_20_Internet_20_Link"><text:span text:style-name="T2">doering@uni-mannheim.de</text:span></text:a><text:span text:style-name="T2"> oder </text:span><text:a xlink:type="simple" xlink:href="mailto:proemel@uni-mannheim.de" text:style-name="Internet_20_link" text:visited-style-name="Visited_20_Internet_20_Link"><text:span text:style-name="T2">proemel@uni-mannheim.de</text:span></text:a><text:span text:style-name="T2">. Danke!</text:span> </text:p>
      <text:p text:style-name="P4">Warnung: Es kann passieren, dass die Nachfrage unsere Kapazität (aktuell <text:span text:style-name="T7">20</text:span> pro Jahr) überschreitet. Wir melden uns einen Tag nach der Anmeldefrist bei euch.</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eif Döring</meta:initial-creator>
    <meta:creation-date>2020-02-16T20:06:10</meta:creation-date>
    <dc:date>2021-02-28T09:49:21.439892244</dc:date>
    <meta:editing-duration>PT24M20S</meta:editing-duration>
    <meta:editing-cycles>10</meta:editing-cycles>
    <meta:generator>LibreOffice/6.4.6.2$Linux_X86_64 LibreOffice_project/40$Build-2</meta:generator>
    <meta:document-statistic meta:table-count="0" meta:image-count="0" meta:object-count="0" meta:page-count="1" meta:paragraph-count="14" meta:word-count="176" meta:character-count="1537" meta:non-whitespace-character-count="1352"/>
  </office:meta>
</office:document-meta>
</file>